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6"/>Наименование оператора</text:p>
      <text:p text:style-name="P2"><text:s text:c="61"/>Адрес оператора</text:p>
      <text:p text:style-name="P2"/>
      <text:p text:style-name="P2"><text:s text:c="68"/>Ф.И.О. субъекта персональных данных</text:p>
      <text:p text:style-name="P2">Ваши персональные данные,</text:p>
      <text:p text:style-name="P2">которые были ранее переданы этому оператору</text:p>
      <text:p text:style-name="P2"/>
      <text:p text:style-name="P1"/>
      <text:p text:style-name="P1"/>
      <text:p text:style-name="P5">Отзыв согласия</text:p>
      <text:p text:style-name="P5">на обработку персональных данных</text:p>
      <text:p text:style-name="P1"/>
      <text:p text:style-name="P1"/>
      <text:p text:style-name="P3"><text:s/><text:tab/>На основании п.2, ст.9, ст.10.1, гл.3 ФЗ «О персональных данных» в отношении любых моих персональных данных (включая ФИО, дату и место рождения, паспортные данные, адрес, телефон, электронную почту, интернет аккаунты) прошу:</text:p>
      <text:p text:style-name="P3"/>
      <text:list xml:id="list272723445838324498" text:style-name="L1">
        <text:list-item>
          <text:p text:style-name="P4">Прекратить распространение, предоставление и передачу любым лицам моих персональных данных.</text:p>
        </text:list-item>
        <text:list-item>
          <text:p text:style-name="P4">Прекратить обработку моих персональных данных.</text:p>
        </text:list-item>
        <text:list-item>
          <text:p text:style-name="P4">Уничтожить мои персональные данные.</text:p>
        </text:list-item>
      </text:list>
      <text:p text:style-name="P1"/>
      <text:p text:style-name="P6"><text:tab/>Обработка персональных данных без согласия субъекта персональных данных влечет наложение административного штрафа по ч.2, ст.13.11 КОАП РФ.</text:p>
      <text:p text:style-name="P1"/>
      <text:p text:style-name="P1"/>
      <text:p text:style-name="P1"/>
      <text:p text:style-name="P1">Подпись, расшифровка, 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09T11:20:14.03</meta:creation-date>
    <dc:date>2024-07-09T12:02:16.16</dc:date>
    <meta:editing-duration>PT36M15S</meta:editing-duration>
    <meta:editing-cycles>7</meta:editing-cycles>
    <meta:generator>OpenOffice/4.1.14$Win32 OpenOffice.org_project/4114m1$Build-9811</meta:generator>
    <meta:document-statistic meta:table-count="0" meta:image-count="0" meta:object-count="0" meta:page-count="1" meta:paragraph-count="13" meta:word-count="96" meta:character-count="931"/>
  </office:meta>
</office:document-meta>
</file>